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tijdelijke woonunits - Vresselseweg ong, Sint-Oedenrode - ODR01L847</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5 besloten om een aangevraagde omgevingsvergunning voor het adres Vresselseweg ong, Sint-Oedenrode - ODR01L847 te verlenen. </text:p>
            <text:p text:style-name="common-al">
            <text:span text:style-name="nadrukvet"> Gegevens aanvraag</text:span>
          </text:p>
            <text:p text:style-name="common-al"> Omschrijving: plaatsen van tijdelijke woonunits</text:p>
            <text:p text:style-name="common-al"> Locatie: Vresselseweg ong, Sint-Oedenrode - ODR01L847</text:p>
            <text:p text:style-name="common-al"> Zaaknummer: OW-2025-0190</text:p>
            <text:p text:style-name="common-al">Verzenddatum van het besluit: 25-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19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9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9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190</meta:user-defined>
    <meta:user-defined meta:name="DCTERMS.abstract">Gemeente Meierijstad - te verlenen - omgevingsvergunning - plaatsen van tijdelijke woonunits - Vresselseweg ong, Sint-Oedenrode - ODR01L847</meta:user-defined>
    <dc:language>nl</dc:language>
    <meta:user-defined meta:name="OVERHEIDop.locatietype/OVERHEIDop.gebiedsmarkering">Punt</meta:user-defined>
    <meta:user-defined meta:name="DC.title">Gemeente Meierijstad - te verlenen - omgevingsvergunning - plaatsen van tijdelijke woonunits - Vresselseweg ong, Sint-Oedenrode - ODR01L847</meta:user-defined>
    <meta:user-defined meta:name="DCTERMS.W3CDTF/DCTERMS.available">2025-03-27</meta:user-defined>
    <meta:user-defined meta:name="DCTERMS.W3CDTF/OVERHEIDop.jaargang">2025</meta:user-defined>
    <meta:user-defined meta:name="OVERHEIDop.publicationIssue">133190</meta:user-defined>
    <meta:user-defined meta:name="OVERHEIDop.GmbID/DC.identifier">gmb-2025-133190</meta:user-defined>
    <meta:user-defined meta:name="OVERHEIDop.versieInformatie"/>
  </office:meta>
</office:document-meta>
</file>