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van 24 t/m 31 mei 2025 -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5 een besluit genomen op de aanvraag met zaaknummer 2025010156 voor het organiseren van een feestweek van 24 t/m 31 mei 2025 op locatie Hoornweg 46, 9363 EH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1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56</meta:user-defined>
    <dc:language>nl</dc:language>
    <meta:user-defined meta:name="OVERHEIDop.locatietype/OVERHEIDop.gebiedsmarkering">Punt</meta:user-defined>
    <meta:user-defined meta:name="DC.title">Besluit op aanvraag: Het organiseren van een feestweek van 24 t/m 31 mei 2025 - Hoornweg 46 in Mar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85</meta:user-defined>
    <meta:user-defined meta:name="OVERHEIDop.GmbID/DC.identifier">gmb-2025-133185</meta:user-defined>
    <meta:user-defined meta:name="OVERHEIDop.versieInformatie"/>
  </office:meta>
</office:document-meta>
</file>