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 bomen op de locatie Burgemeester de Raadtsingel 95 A te Dordrecht zaaknummer Z-25-4607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7 bomen op de locatie Burgemeester de Raadtsingel 95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7 bomen op de locatie Burgemeester de Raadtsingel 95 A te Dordrecht zaaknummer Z-25-460727</meta:user-defined>
    <meta:user-defined meta:name="DCTERMS.W3CDTF/DCTERMS.available">2025-03-27</meta:user-defined>
    <meta:user-defined meta:name="DCTERMS.W3CDTF/OVERHEIDop.jaargang">2025</meta:user-defined>
    <meta:user-defined meta:name="OVERHEIDop.publicationIssue">133183</meta:user-defined>
    <meta:user-defined meta:name="OVERHEIDop.GmbID/DC.identifier">gmb-2025-133183</meta:user-defined>
    <meta:user-defined meta:name="OVERHEIDop.versieInformatie"/>
  </office:meta>
</office:document-meta>
</file>