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Molenakkers 2a, 2b, 2c, 2d, 2e, 2f, 2g, 2h, 2k, 2m, 2n, 2p, 2r, 2s, 2t, 2v, 2w, 2x, 2z, 4a, 4b, 4c, 4d, 4e, 4f, 4g, 4h, 4k, 4l, 4m, 4n, 4p, 4r, 4s, 4t, 4v, 4w, 4z, 6a, 6b, 6c, 6d, 6e, 6f, 6g, 6h, 6k, 6l, 6m, 6n, 6p 5721WR Asten, [ATN01G04386] Asten G 4386</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het bouwen van een bedrijfsverzamelgebouw met inrit (Parc Molenakkers), 25-03-2025</text:p>
            <text:p text:style-name="common-al">Binnen 6 weken na datum van verzending kunnen belanghebbenden tegen de vergunning een gemotiveerd bezwaarschrift indienen bij de burgemeester en wethouders, Postbus 290, 5720 AG Asten.</text:p>
            <text:p text:style-name="common-al">Tevens kan een verzoek tot het treffen van een voorlopige voorziening worden ingediend bij de voorzieningenrechter van de Rechtbank Oost-Brabant te 's-Hertogenbosch, sector Bestuursrecht, Postbus 90125 5200 MA 's-Hertogenbosch.</text:p>
            <text:p text:style-name="common-al">Wilt u stukken in het gemeentehuis komen inzien? Neem dan contact op met het KCC voor het maken van een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317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7432024128373</meta:user-defined>
    <meta:user-defined meta:name="DCTERMS.abstract">het bouwen van een bedrijfsverzamelgebouw met inrit (Parc Molenakkers)</meta:user-defined>
    <dc:language>nl</dc:language>
    <meta:user-defined meta:name="OVERHEIDop.locatietype/OVERHEIDop.gebiedsmarkering">Vlak</meta:user-defined>
    <meta:user-defined meta:name="OVERHEIDop.locatietype/OVERHEIDop.gebiedsmarkering">Punt</meta:user-defined>
    <meta:user-defined meta:name="DC.title">Gemeente Asten - verleende omgevingsvergunning, Molenakkers 2a, 2b, 2c, 2d, 2e, 2f, 2g, 2h, 2k, 2m, 2n, 2p, 2r, 2s, 2t, 2v, 2w, 2x, 2z, 4a, 4b, 4c, 4d, 4e, 4f, 4g, 4h, 4k, 4l, 4m, 4n, 4p, 4r, 4s, 4t, 4v, 4w, 4z, 6a, 6b, 6c, 6d, 6e, 6f, 6g, 6h, 6k, 6l, 6m, 6n, 6p 5721WR Asten, [ATN01G04386] Asten G 4386</meta:user-defined>
    <meta:user-defined meta:name="DCTERMS.W3CDTF/DCTERMS.available">2025-03-27</meta:user-defined>
    <meta:user-defined meta:name="DCTERMS.W3CDTF/OVERHEIDop.jaargang">2025</meta:user-defined>
    <meta:user-defined meta:name="OVERHEIDop.publicationIssue">133179</meta:user-defined>
    <meta:user-defined meta:name="OVERHEIDop.GmbID/DC.identifier">gmb-2025-133179</meta:user-defined>
    <meta:user-defined meta:name="OVERHEIDop.versieInformatie"/>
  </office:meta>
</office:document-meta>
</file>