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vakwerkmast - Kadastraal perceelnummer 10744 gelegen naast de Hofdijklaan 3 - LDPZ2025-000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bben besloten de behandelingstermijn met zes weken te verlengen, gebruik makend van artikel 16.64 lid 2 van de Omgevingswet.</text:p>
            <text:p text:style-name="common-al">
            <text:span text:style-name="nadrukvet">Locatie:</text:span> Kadastraal perceelnummer 10744 gelegen naast de Hofdijklaan 3</text:p>
            <text:p text:style-name="common-al">
            <text:span text:style-name="nadrukvet">Zaaknummer:</text:span> LDPZ2025-000007</text:p>
            <text:p text:style-name="common-al">
            <text:span text:style-name="nadrukvet">Datum verzending besluit:</text:span> 25-03-2025</text:p>
            <text:p text:style-name="last-al">
            <text:span text:style-name="nadrukvet">Procedure: </text:span>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3317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7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7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DPZ2025-000007</meta:user-defined>
    <meta:user-defined meta:name="DCTERMS.abstract">Plaatsen van een vakwerkma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voor het plaatsen van een vakwerkmast - Kadastraal perceelnummer 10744 gelegen naast de Hofdijklaan 3 - LDPZ2025-000007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177</meta:user-defined>
    <meta:user-defined meta:name="OVERHEIDop.GmbID/DC.identifier">gmb-2025-133177</meta:user-defined>
    <meta:user-defined meta:name="OVERHEIDop.versieInformatie"/>
  </office:meta>
</office:document-meta>
</file>