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de mantelzorgwoning gebruiken als premantelzorgwoning, 1e Polderweg 2, 7685PN Beerz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3-2025</text:p>
            <text:p text:style-name="common-al">
            <text:span text:style-name="nadrukvet">Locatie:</text:span> 1e Polderweg 2, 7685PN Beerzerveld</text:p>
            <text:p text:style-name="common-al">
            <text:span text:style-name="nadrukvet">Zaakomschrijving:</text:span> de mantelzorgwoning gebruiken als premantelzorgwoning</text:p>
            <text:p text:style-name="common-al">
            <text:span text:style-name="nadrukvet">Zaaknummer:</text:span> Z2025-0000306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306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30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317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7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7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064</meta:user-defined>
    <meta:user-defined meta:name="DCTERMS.abstract">de mantelzorgwoning gebruiken als premantelzorgwoning</meta:user-defined>
    <dc:language>nl</dc:language>
    <meta:user-defined meta:name="OVERHEIDop.locatietype/OVERHEIDop.gebiedsmarkering">Vlak</meta:user-defined>
    <meta:user-defined meta:name="DC.title">Ontvangen aanvraag voor een omgevingsvergunning, de mantelzorgwoning gebruiken als premantelzorgwoning, 1e Polderweg 2, 7685PN Beerzervel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3170</meta:user-defined>
    <meta:user-defined meta:name="OVERHEIDop.GmbID/DC.identifier">gmb-2025-133170</meta:user-defined>
    <meta:user-defined meta:name="OVERHEIDop.versieInformatie"/>
  </office:meta>
</office:document-meta>
</file>