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drijfsfunctie naar woonfunctie aan Zuidlaarderweg 124c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Annen, Zuidlaarderweg 124c, 9468 AJ, wijzigen bedrijfsfunctie naar woonfunctie (ontvangen 19-11-2024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31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bedrijfsfunctie naar woonfunctie aan Zuidlaarderweg 124c te Ann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317</meta:user-defined>
    <meta:user-defined meta:name="OVERHEIDop.GmbID/DC.identifier">gmb-2025-13317</meta:user-defined>
    <meta:user-defined meta:name="OVERHEIDop.versieInformatie"/>
  </office:meta>
</office:document-meta>
</file>