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speslaan 9 2015GH Haarlem, 0392-2025-0043131, opbouw op uitgebouwde keukenaanbouw plaatsen t.b.v. plaatsing warmtepomp en boiler i.v.m. het gasloos maken,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131</meta:user-defined>
    <meta:user-defined meta:name="DCTERMS.abstract">opbouw op uitgebouwde keukenaanbouw plaatsen t.b.v. plaatsing warmtepomp en boiler i.v.m. het gasloos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speslaan 9 2015GH Haarlem, 0392-2025-0043131, opbouw op uitgebouwde keukenaanbouw plaatsen t.b.v. plaatsing warmtepomp en boiler i.v.m. het gasloos maken, ontvangen op 25-03-2025</meta:user-defined>
    <meta:user-defined meta:name="DCTERMS.W3CDTF/DCTERMS.available">2025-03-27</meta:user-defined>
    <meta:user-defined meta:name="DCTERMS.W3CDTF/OVERHEIDop.jaargang">2025</meta:user-defined>
    <meta:user-defined meta:name="OVERHEIDop.publicationIssue">133169</meta:user-defined>
    <meta:user-defined meta:name="OVERHEIDop.GmbID/DC.identifier">gmb-2025-133169</meta:user-defined>
    <meta:user-defined meta:name="OVERHEIDop.versieInformatie"/>
  </office:meta>
</office:document-meta>
</file>