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bomen (es) op de locatie Weizigtweg 201 te Dordrecht zaaknummer Z-25-4607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kappen van 3 bomen (es) op de locatie Weizigtpark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16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6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6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3 bomen (es) op de locatie Weizigtweg 201 te Dordrecht zaaknummer Z-25-460764</meta:user-defined>
    <meta:user-defined meta:name="DCTERMS.W3CDTF/DCTERMS.available">2025-03-27</meta:user-defined>
    <meta:user-defined meta:name="DCTERMS.W3CDTF/OVERHEIDop.jaargang">2025</meta:user-defined>
    <meta:user-defined meta:name="OVERHEIDop.publicationIssue">133166</meta:user-defined>
    <meta:user-defined meta:name="OVERHEIDop.GmbID/DC.identifier">gmb-2025-133166</meta:user-defined>
    <meta:user-defined meta:name="OVERHEIDop.versieInformatie"/>
  </office:meta>
</office:document-meta>
</file>