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wembaden en een luchtbehandelingskast,  Theo van Goghhof 8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wembaden en een luchtbehandelingskast</text:p>
            <text:p text:style-name="common-al">Locatie: Theo van Goghhof 89 Nuenen</text:p>
            <text:p text:style-name="common-al">Ontvangen op: 13-03-2025</text:p>
            <text:p text:style-name="common-al">Zaaknummer: 0820255403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1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54033</meta:user-defined>
    <meta:user-defined meta:name="DCTERMS.abstract">het plaatsen van zwembaden en een luchtbehandelings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zwembaden en een luchtbehandelingskast,  Theo van Goghhof 89 Nuenen: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64</meta:user-defined>
    <meta:user-defined meta:name="OVERHEIDop.GmbID/DC.identifier">gmb-2025-133164</meta:user-defined>
    <meta:user-defined meta:name="OVERHEIDop.versieInformatie"/>
  </office:meta>
</office:document-meta>
</file>