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Noord Zijperweg 30 Wieringerwaard (Z-53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gemeentelijke inrit naar woning verbreden</text:p>
            <text:p text:style-name="common-al">
            <text:span text:style-name="nadrukvet"> Locatie:</text:span> Noord Zijperweg 30, 1766 HG Wieringerwaard</text:p>
            <text:p text:style-name="common-al">
            <text:span text:style-name="nadrukvet">Datum ontvangst aanvraag:</text:span> 17 maart 2025</text:p>
            <text:p text:style-name="common-al">
            <text:span text:style-name="nadrukvet">Zaaknummer: </text:span>Z-5387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1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761</meta:user-defined>
    <meta:user-defined meta:name="DCTERMS.abstract">het verbreden van de gemeentelijke inrit naar woning verbreden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Noord Zijperweg 30 Wieringerwaard (Z-53876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63</meta:user-defined>
    <meta:user-defined meta:name="OVERHEIDop.GmbID/DC.identifier">gmb-2025-133163</meta:user-defined>
    <meta:user-defined meta:name="OVERHEIDop.versieInformatie"/>
  </office:meta>
</office:document-meta>
</file>