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GA Soetemanweg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diverse ondernemingen zijn gevestigd te GA Soetemanweg;  </text:p>
            <text:p text:style-name="al"/>
            <text:p text:style-name="al">de gemeente Rotterdam een aanvraag heeft ontvangen dat er behoefte is aan een extra algemene gehandicaptenparkeerplaats te GA Soetemanweg;</text:p>
            <text:p text:style-name="al"/>
            <text:p text:style-name="al">in deze behoefte voorzien kan worden voorzien door de inrichting van een extra algemene gehandicaptenparkeerplaats;</text:p>
            <text:p text:style-name="al"/>
            <text:p text:style-name="al">het ter voorkoming van langparkeerders wenselijk is om een maximale tijdsduur in te stellen;</text:p>
            <text:p text:style-name="al"/>
            <text:p text:style-name="al">in deze behoefte voorzien kan worden door de inrichting van algemene gehandicaptenparkeerplaatsen, met een tijdsbeperking van maximaal 3 uur;</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overleg heeft plaatsgevonden met de Politie Eenheid Rotterdam, waarbij te kennen is gegeven dat met de voorgestelde verkeersmaatregel wordt ingestemd;</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BESLUIT:</text:p>
            <text:p text:style-name="common-al">• tot aan de GA Soetemanweg, ter hoogte van pandnummer 97, inrichten van een extra algemene gehandicaptenparkeerplaats door middel van plaatsing van bord E6 RVV 1990 1990 met een onderbord met de vermelding van een maximaal tijdstuur van 3 uur en aangevuld met een kruismarkering in het parkeervak.</text:p>
            <text:p text:style-name="common-al"/>
            <text:p text:style-name="common-al"/>
            <text:p text:style-name="common-al">Rotterdam, 27 maart 2025</text:p>
            <text:p text:style-name="common-al">Namens het college van burgemeester en wethouders,</text:p>
            <text:p text:style-name="common-al">De manager Parkeervoorzieningen Stadsbeheer,</text:p>
            <text:p text:style-name="common-al"/>
            <text:p text:style-name="common-al"/>
            <text:p text:style-name="common-al"/>
            <text:p text:style-name="common-al">D. Dessauvagie</text:p>
            <text:p text:style-name="common-al"/>
            <text:p text:style-name="common-al"/>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last-al">Indien een bezwaar, als hiervoor bedoeld, is ingediend kan tegen betaling van de griffierechten een verzoek om een voorlopige voorziening ingediend worden bij de Arrondissementsrechtbank Rotterdam, sector bestuursrecht, Postbus 50951, 3007 BM Rot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316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6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6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algemene gehandicaptenparkeerplaats - G.A. Soetemanweg ter hoogte van pandnummer 9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GA Soetemanweg (ROTTERDAM)</meta:user-defined>
    <meta:user-defined meta:name="DCTERMS.W3CDTF/DCTERMS.available">2025-03-27</meta:user-defined>
    <meta:user-defined meta:name="OVERHEIDop.externeBijlage">Schouwtekening|exb-2025-11486</meta:user-defined>
    <meta:user-defined meta:name="DCTERMS.W3CDTF/OVERHEIDop.jaargang">2025</meta:user-defined>
    <meta:user-defined meta:name="OVERHEIDop.publicationIssue">133162</meta:user-defined>
    <meta:user-defined meta:name="OVERHEIDop.GmbID/DC.identifier">gmb-2025-133162</meta:user-defined>
    <meta:user-defined meta:name="OVERHEIDop.versieInformatie"/>
  </office:meta>
</office:document-meta>
</file>