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4 en 10 mijl van Sneek op 25-5-2025 , Marktstraat 8, 8601 CT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4 en 10 mijl van Sneek op 25-5-2025 en waarbij de wegen Marktstraat (start en finish), Grootzand, Singel, Muntstraat en Julianastraat (vanaf De Koperen Kees tot en met Opticien Dikhof en Schurer) wordt afgesloten.</text:p>
            <text:p text:style-name="common-al">Het besluit is verzonden op 25-03-2025.</text:p>
            <text:p text:style-name="common-al">
            
          </text:p>
            <text:p text:style-name="common-al">Voor het inzien van de vergunning kunt u contact opnemen met Team Vergunningen op het telefoonnummer +14 0515. De vergunning heeft als kenmerk CLZ-0010121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16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6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6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219</meta:user-defined>
    <meta:user-defined meta:name="DCTERMS.abstract">Evenementenvergunning voor het evenement Evenementenvergunning voor 4 en 10 mijl van Sneek op 25-5-2025 , Marktstraat 8, 8601 CT Sneek.</meta:user-defined>
    <dc:language>nl</dc:language>
    <meta:user-defined meta:name="OVERHEIDop.locatietype/OVERHEIDop.gebiedsmarkering">Punt</meta:user-defined>
    <meta:user-defined meta:name="DC.title">Verleende evenementenvergunning voor Evenementenvergunning voor 4 en 10 mijl van Sneek op 25-5-2025 , Marktstraat 8, 8601 CT Sneek</meta:user-defined>
    <meta:user-defined meta:name="DCTERMS.W3CDTF/DCTERMS.available">2025-03-27</meta:user-defined>
    <meta:user-defined meta:name="DCTERMS.W3CDTF/OVERHEIDop.jaargang">2025</meta:user-defined>
    <meta:user-defined meta:name="OVERHEIDop.publicationIssue">133161</meta:user-defined>
    <meta:user-defined meta:name="OVERHEIDop.GmbID/DC.identifier">gmb-2025-133161</meta:user-defined>
    <meta:user-defined meta:name="OVERHEIDop.versieInformatie"/>
  </office:meta>
</office:document-meta>
</file>