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nieuw middenspanningsgebouw, Nabij Westerstouwe 8 te Meppel, Meppel (MPL00) H 436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nieuw middenspanningsgebouw aan de Nabij Westerstouwe 8 te Meppel, Meppel (MPL00) H 436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315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5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5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5141</meta:user-defined>
    <dc:language>nl</dc:language>
    <meta:user-defined meta:name="DC.title">Verleende omgevingsvergunning regulier, het bouwen van een nieuw middenspanningsgebouw, Nabij Westerstouwe 8 te Meppel, Meppel (MPL00) H 4362</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485</meta:user-defined>
    <meta:user-defined meta:name="OVERHEIDop.publicationIssue">133157</meta:user-defined>
    <meta:user-defined meta:name="OVERHEIDop.GmbID/DC.identifier">gmb-2025-133157</meta:user-defined>
    <meta:user-defined meta:name="OVERHEIDop.versieInformatie"/>
  </office:meta>
</office:document-meta>
</file>