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Park Oranje 2025 vanwege koningsdag op 26 april 2025 in het park van Luyksgestel op [LGT00F01789].</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73</text:p>
            <text:p text:style-name="common-al">Plaats/adres: [LGT00F01789] Luyksgestel F 1789</text:p>
            <text:p text:style-name="common-al">Omschrijving: Organiseren van Park Oranje 2025 vanwege koningsdag op 26 april 2025 in het park van Luyksgestel</text:p>
            <text:p text:style-name="common-al">Activiteit(en): Alcohol (evenement), Evenement, Gebruik openbare ruimte, Produceren geluid, Reclame</text:p>
            <text:p text:style-name="common-al">Het besluit is verstuurd op <text:span text:style-name="nadrukvet">26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31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173</meta:user-defined>
    <meta:user-defined meta:name="DCTERMS.abstract">Organiseren van Park Oranje 2025 vanwege koningsdag op 26 april 2025 in het park van Luyksgestel</meta:user-defined>
    <dc:language>nl</dc:language>
    <meta:user-defined meta:name="OVERHEIDop.locatietype/OVERHEIDop.gebiedsmarkering">Punt</meta:user-defined>
    <meta:user-defined meta:name="DC.title">Vergunning voor het organiseren van Park Oranje 2025 vanwege koningsdag op 26 april 2025 in het park van Luyksgestel op [LGT00F01789].</meta:user-defined>
    <meta:user-defined meta:name="DCTERMS.W3CDTF/DCTERMS.available">2025-03-27</meta:user-defined>
    <meta:user-defined meta:name="DCTERMS.W3CDTF/OVERHEIDop.jaargang">2025</meta:user-defined>
    <meta:user-defined meta:name="OVERHEIDop.publicationIssue">133151</meta:user-defined>
    <meta:user-defined meta:name="OVERHEIDop.GmbID/DC.identifier">gmb-2025-133151</meta:user-defined>
    <meta:user-defined meta:name="OVERHEIDop.versieInformatie"/>
  </office:meta>
</office:document-meta>
</file>