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22-1 107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seveltlaan 122-1 - Balkon aanbouwen aan de achterzijde van de woning</text:p>
            <text:p text:style-name="common-al">Zaakadres: Rooseveltlaan 122-1 1078NP Amsterdam</text:p>
            <text:p text:style-name="common-al">Datum ontvangst: 26-01-2025</text:p>
            <text:p text:style-name="common-al">Zaaknummer: Z2025-003525</text:p>
            <text:p text:style-name="common-al">DSO-nummer: 20250126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5</meta:user-defined>
    <meta:user-defined meta:name="DCTERMS.abstract">Rooseveltlaan 122-1 - Balkon aanbouwe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22-1 1078NP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50</meta:user-defined>
    <meta:user-defined meta:name="OVERHEIDop.GmbID/DC.identifier">gmb-2025-133150</meta:user-defined>
    <meta:user-defined meta:name="OVERHEIDop.versieInformatie"/>
  </office:meta>
</office:document-meta>
</file>