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het organiseren van DON Kofferbakmarkt op 16 en 17 augustus 2025,Vliegveldweg 345, De Stri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TADSDEEL: Noord</text:p>
            <text:p text:style-name="last-al">
            <text:span text:style-name="nadrukvet">Vliegveldweg 345, De Strip</text:span>
            <text:span text:style-name="nadrukvet">,</text:span> (0153Z2025032500055): het organiseren van DON Kofferbakmarkt op 16 en 17 augustus 2025 (ingediend d.d. 24 maart 2025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133149</text:span><text:line-break/><text:date style:data-style-name="dag" text:fixed="true" text:date-value="2025-04-02"/><text:line-break/><text:date style:data-style-name="jaar" text:fixed="true" text:date-value="2025-04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3149</text:span><text:date style:data-style-name="nicedate" text:fixed="true" text:date-value="2025-04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3149</text:span><text:date style:data-style-name="nicedate" text:fixed="true" text:date-value="2025-04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Ensch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153Z2025032500055</meta:user-defined>
    <dc:language>nl</dc:language>
    <meta:user-defined meta:name="OVERHEIDop.locatietype/OVERHEIDop.gebiedsmarkering">Vlak</meta:user-defined>
    <meta:user-defined meta:name="DC.title">Kennisgeving ontvangst het organiseren van DON Kofferbakmarkt op 16 en 17 augustus 2025,Vliegveldweg 345, De Strip</meta:user-defined>
    <meta:user-defined meta:name="DCTERMS.W3CDTF/DCTERMS.available">2025-04-02</meta:user-defined>
    <meta:user-defined meta:name="DCTERMS.W3CDTF/OVERHEIDop.jaargang">2025</meta:user-defined>
    <meta:user-defined meta:name="OVERHEIDop.publicationIssue">133149</meta:user-defined>
    <meta:user-defined meta:name="OVERHEIDop.GmbID/DC.identifier">gmb-2025-133149</meta:user-defined>
    <meta:user-defined meta:name="OVERHEIDop.versieInformatie"/>
  </office:meta>
</office:document-meta>
</file>