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0fa629f-7c4c-4aa8-8fa8-9db8fb419f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twee parkeervakken ten behoeve van het laden van elektrische auto’s ter hoogte van Strijkmolenstraat 69’</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31882 </text:p>
            <text:p text:style-name="al">Datum:  27-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In dit verkeersbesluit houden we rekening met:</text:span>
          </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 </text:p>
              </text:list-item>
              <text:list-item text:style-override="id1-3-2-2-1-4-4">
                <text:number>•</text:number>
                <text:p text:style-name="al">Algemene wet bestuursrecht (Awb)</text:p>
              </text:list-item>
              <text:list-item text:style-override="id1-3-2-2-1-4-5">
                <text:number/>
                <text:p text:style-name="al"/>
              </text:list-item>
            </text:list>
            <text:p text:style-name="tussenkopcur">Overwegende:</text:p>
            <text:list text:style-name="id1-3-2-2-1-6">
              <text:list-item text:style-override="id1-3-2-2-1-6-1">
                <text:number>•</text:number>
                <text:p text:style-name="al">de verkeersmaatregelen die bij het besluit aan de <text:span text:style-name="nadrukvet">Strijkmolenstraat 69</text:span> zijn genomen, zijnde het <text:span text:style-name="nadrukvet">Aanwijzen en inrichten van twee parkeervakken ten behoeve van het laden van elektrische auto’s</text:span>, dit onder intrekking van het verkeersbesluit van <text:span text:style-name="nadrukvet">20-02-2025</text:span><text:span text:style-name="nadrukvet"/>met nummer <text:span text:style-name="nadrukvet">18103038 </text:span>op dit moment nog niet in uitvoering te zullen nemen;</text:p>
              </text:list-item>
              <text:list-item text:style-override="id1-3-2-2-1-6-2">
                <text:number>•</text:number>
                <text:p text:style-name="al">de bijbehorende laadpaal en bebording <text:span text:style-name="nadrukvet">E8c</text:span><text:span text:style-name="nadrukvet"/><text:span text:style-name="nadrukvet">en onderbord </text:span>niet te zullen plaatsen.</text:p>
              </text:list-item>
            </text:list>
            <text:p text:style-name="common-al"/>
            <text:p text:style-name="tussenkopcur">Het verkeersbesluit</text:p>
            <text:p text:style-name="common-al">Het verkeersbesluit met nummer <text:span text:style-name="nadrukvet">18103038 </text:span><text:span text:style-name="nadrukvet">op</text:span><text:span text:style-name="nadrukvet">20-02-2025</text:span> gepubliceerd in het Gemeenteblad in te trekken.</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text:p>
            <text:p text:style-name="common-al">hoogachtend, </text:p>
            <text:p text:style-name="common-al"/>
            <text:p text:style-name="common-al">burgemeester en wethouders van Almere,</text:p>
            <text:p text:style-name="common-al">namens hen,</text:p>
            <text:p text:style-name="common-al">
            <draw:frame><draw:text-box><text:section text:name="plaatje_id1-3-2-2-1-19-1" text:style-name="plaatje">
              <text:p text:style-name="illustratie_id1-3-2-2-1-19-1-1"><draw:frame draw:style-name="illustratie_id1-3-2-2-1-19-1-1" text:anchor-type="paragraph" svg:width="66.5mm" svg:height="24.3mm"><draw:image xlink:href="Pictures/SjoerdWezenbergi10fa629f-7c4c-4aa8-8fa8-9db8fb419f3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1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 Strijkmolen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31882 </meta:user-defined>
    <meta:user-defined meta:name="DCTERMS.abstract">Intrekken verkeersbesluit ‘Aanwijzen en inrichten van twee parkeervakken ten behoeve van het laden van elektrische auto’s ter hoogte van Strijkmolenstraat 69’</meta:user-defined>
    <meta:user-defined meta:name="OVERHEIDop.verkeersbordcode">E8c</meta:user-defined>
    <dc:language>nl</dc:language>
    <meta:user-defined meta:name="OVERHEIDop.locatietype/OVERHEIDop.gebiedsmarkering">Adres</meta:user-defined>
    <meta:user-defined meta:name="DC.title">Intrekken verkeersbesluit ‘Aanwijzen en inrichten van twee parkeervakken ten behoeve van het laden van elektrische auto’s ter hoogte van Strijkmolenstraat 69’</meta:user-defined>
    <meta:user-defined meta:name="DCTERMS.W3CDTF/DCTERMS.available">2025-03-27</meta:user-defined>
    <meta:user-defined meta:name="DCTERMS.W3CDTF/OVERHEIDop.jaargang">2025</meta:user-defined>
    <meta:user-defined meta:name="OVERHEIDop.publicationIssue">133146</meta:user-defined>
    <meta:user-defined meta:name="OVERHEIDop.GmbID/DC.identifier">gmb-2025-133146</meta:user-defined>
    <meta:user-defined meta:name="OVERHEIDop.versieInformatie"/>
  </office:meta>
</office:document-meta>
</file>