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Kerver 7,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Paez Racing</text:p>
            <text:p text:style-name="common-al">Locatie: Kerver 7, 5521 DA Eersel </text:p>
            <text:p text:style-name="common-al">Activiteit: Het onderhouden en repareren van verbrandingsmotoren en gemotoriseerde voertuigen</text:p>
            <text:p text:style-name="common-al">Datum melding: 17 maart 2025</text:p>
            <text:p text:style-name="common-al">DSO-verzoeknummer: 202503170125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980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314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4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4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980 </meta:user-defined>
    <dc:language>nl</dc:language>
    <meta:user-defined meta:name="OVERHEIDop.locatietype/OVERHEIDop.gebiedsmarkering">Adres</meta:user-defined>
    <meta:user-defined meta:name="DC.title">Gemeente Eersel, melding Besluit activiteiten leefomgeving, Kerver 7, Eers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44</meta:user-defined>
    <meta:user-defined meta:name="OVERHEIDop.GmbID/DC.identifier">gmb-2025-133144</meta:user-defined>
    <meta:user-defined meta:name="OVERHEIDop.versieInformatie"/>
  </office:meta>
</office:document-meta>
</file>