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kappen van een boom op de locatie Holterbergweg 11 in Holten. De aanvraag is geregistreerd onder zaaknummer Z2025-000010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1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6</meta:user-defined>
    <meta:user-defined meta:name="DCTERMS.abstract">Holterbergweg 11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Holterbergweg 11 in Ho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43</meta:user-defined>
    <meta:user-defined meta:name="OVERHEIDop.GmbID/DC.identifier">gmb-2025-133143</meta:user-defined>
    <meta:user-defined meta:name="OVERHEIDop.versieInformatie"/>
  </office:meta>
</office:document-meta>
</file>