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ontwerpbesluit aanvraag intrekken omgevingsvergunning,  St. Antonius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Oirschot maakt bekend dat zij het voornemen hebben om het verzoek van derden gericht op het geheel intrekken van de omgevingsvergunning voor de veehouderij op de locatie St. Antoniusweg 6 in Oirschot wegens niet gebruiken, gedeeltelijk in te willigen. </text:p>
            <text:p text:style-name="common-al">Bedrijf: </text:p>
            <text:p text:style-name="common-al">Locatie:  St. Antoniusweg 6, Oirschot </text:p>
            <text:p text:style-name="common-al">Activiteit:<text:span text:style-name="nadrukcur"><text:span text:style-name="nadrukondlijn"> Milieubelastende activiteit (mba) veehouderij</text:span></text:span></text:p>
            <text:p text:style-name="common-al">Voor: het huisvesten van varkens</text:p>
            <text:p text:style-name="common-al">Datum aanvraag: 18 juni 2024</text:p>
            <text:p text:style-name="common-al">DSO verzoeknummer: - </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264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31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2640 </meta:user-defined>
    <dc:language>nl</dc:language>
    <meta:user-defined meta:name="OVERHEIDop.locatietype/OVERHEIDop.gebiedsmarkering">Adres</meta:user-defined>
    <meta:user-defined meta:name="DC.title">Gemeente Oirschot, ontwerpbesluit aanvraag intrekken omgevingsvergunning,  St. Antoniusweg 6</meta:user-defined>
    <meta:user-defined meta:name="OVERHEIDop.datumEindeReactietermijn">2025-04-07</meta:user-defined>
    <meta:user-defined meta:name="OVERHEIDop.TilID/OVERHEIDop.terinzageleggingOP">til-2025-10216</meta:user-defined>
    <meta:user-defined meta:name="DCTERMS.W3CDTF/DCTERMS.available">2025-03-27</meta:user-defined>
    <meta:user-defined meta:name="DCTERMS.W3CDTF/OVERHEIDop.jaargang">2025</meta:user-defined>
    <meta:user-defined meta:name="OVERHEIDop.publicationIssue">133137</meta:user-defined>
    <meta:user-defined meta:name="OVERHEIDop.GmbID/DC.identifier">gmb-2025-133137</meta:user-defined>
    <meta:user-defined meta:name="OVERHEIDop.versieInformatie"/>
  </office:meta>
</office:document-meta>
</file>