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straat 8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verankeren van een parasol op de locatie Elsenerstraat 8A in Rijssen. De aanvraag is geregistreerd onder zaaknummer Z2025-000010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13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75</meta:user-defined>
    <meta:user-defined meta:name="DCTERMS.abstract">Elsenerstraat 8A in Rijssen, het verankeren van een parasol</meta:user-defined>
    <dc:language>nl</dc:language>
    <meta:user-defined meta:name="OVERHEIDop.locatietype/OVERHEIDop.gebiedsmarkering">Vlak</meta:user-defined>
    <meta:user-defined meta:name="DC.title">Kennisgeving ontvangst aanvraag omgevingsvergunning Elsenerstraat 8A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35</meta:user-defined>
    <meta:user-defined meta:name="OVERHEIDop.GmbID/DC.identifier">gmb-2025-133135</meta:user-defined>
    <meta:user-defined meta:name="OVERHEIDop.versieInformatie"/>
  </office:meta>
</office:document-meta>
</file>