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honderdse Middenweg 22, 4506 HS Cadzand,  (OBG00) W 2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ienhonderdse Middenweg 22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gewijzigd uitvoeren van Catsand Island type 1B van de vergunning UV-202136  op het adres Tienhonderdse Middenweg 22  te Cadzand (CLZ-000081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31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6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Tienhonderdse Middenweg 22, 4506 HS Cadzand,  (OBG00) W 224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3133</meta:user-defined>
    <meta:user-defined meta:name="OVERHEIDop.GmbID/DC.identifier">gmb-2025-133133</meta:user-defined>
    <meta:user-defined meta:name="OVERHEIDop.versieInformatie"/>
  </office:meta>
</office:document-meta>
</file>