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biliseren van een bestaand gebouw aan de Dorpsstraat 6, 2731 AP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tabiliseren van een bestaand gebouw aan de Dorpsstraat 6, 2731 AP Benthuizen, geregistreerd onder nr. 048435732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3-2025. De gemeente neemt daarover waarschijnlijk voor 20-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313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3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3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3223</meta:user-defined>
    <meta:user-defined meta:name="DCTERMS.abstract">Aanvraag vergunning voor het stabiliseren van een bestaand gebouw aan de Dorpsstraat 6, 2731 AP Benthuizen</meta:user-defined>
    <dc:language>nl</dc:language>
    <meta:user-defined meta:name="OVERHEIDop.locatietype/OVERHEIDop.gebiedsmarkering">Punt</meta:user-defined>
    <meta:user-defined meta:name="DC.title">Aanvraag vergunning voor het stabiliseren van een bestaand gebouw aan de Dorpsstraat 6, 2731 AP Benthuizen</meta:user-defined>
    <meta:user-defined meta:name="DCTERMS.W3CDTF/DCTERMS.available">2025-03-27</meta:user-defined>
    <meta:user-defined meta:name="DCTERMS.W3CDTF/OVERHEIDop.jaargang">2025</meta:user-defined>
    <meta:user-defined meta:name="OVERHEIDop.publicationIssue">133131</meta:user-defined>
    <meta:user-defined meta:name="OVERHEIDop.GmbID/DC.identifier">gmb-2025-133131</meta:user-defined>
    <meta:user-defined meta:name="OVERHEIDop.versieInformatie"/>
  </office:meta>
</office:document-meta>
</file>