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aanvraag exploitatievergunning Expathotel, Waterkant 54, 1715E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pmeer maakt bekend dat op 7 januari 2025 een aanvraag exploitatievergunning voor het perceel Waterkant 54 te Spanbroek buiten behandeling is gesteld, omdat niet was voldaan aan de indieningseisen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de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31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634</meta:user-defined>
    <meta:user-defined meta:name="DCTERMS.abstract">Betreft: Besluit op locatie Waterkant 54, 1715EA Spanbroek</meta:user-defined>
    <dc:language>nl</dc:language>
    <meta:user-defined meta:name="OVERHEIDop.locatietype/OVERHEIDop.gebiedsmarkering">Punt</meta:user-defined>
    <meta:user-defined meta:name="DC.title">Buiten behandelingstelling aanvraag exploitatievergunning Expathotel, Waterkant 54, 1715EA Spanbroe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13</meta:user-defined>
    <meta:user-defined meta:name="OVERHEIDop.GmbID/DC.identifier">gmb-2025-13313</meta:user-defined>
    <meta:user-defined meta:name="OVERHEIDop.versieInformatie"/>
  </office:meta>
</office:document-meta>
</file>