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poorplein 3 1093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aanpassen van de lift naar spoor 8 en 9 in het Muiderpoortstation </text:p>
            <text:p text:style-name="common-al">Zaakadres: Oosterspoorplein 3 1093JW Amsterdam</text:p>
            <text:p text:style-name="common-al">Datum ontvangst: 21-03-2025</text:p>
            <text:p text:style-name="common-al">Zaaknummer: Z2025-012401</text:p>
            <text:p text:style-name="common-al">DSO-nummer: 20250321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401</meta:user-defined>
    <meta:user-defined meta:name="DCTERMS.abstract">vernieuwen en aanpassen van de lift naar spoor 8 en 9 in het Muiderpoort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spoorplein 3 1093JW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8</meta:user-defined>
    <meta:user-defined meta:name="OVERHEIDop.GmbID/DC.identifier">gmb-2025-133128</meta:user-defined>
    <meta:user-defined meta:name="OVERHEIDop.versieInformatie"/>
  </office:meta>
</office:document-meta>
</file>