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Erbens Vechtdaltoer' op 31 mei 2025 Start en finish is bij Gerner Es 7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335</text:p>
            <text:p text:style-name="common-al">
            <text:span text:style-name="nadrukvet">Ingekomen:</text:span> 23-03-2025</text:p>
            <text:p text:style-name="common-al">
            <text:span text:style-name="nadrukvet">Locatie:</text:span> Gerner Es 7C, 7722RX Dalfsen</text:p>
            <text:p text:style-name="common-al">
            <text:span text:style-name="nadrukvet">Projectomschrijving:</text:span> het organiseren van 'Erbens Vechtdaltoer' op 31 me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12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7335</meta:user-defined>
    <meta:user-defined meta:name="DCTERMS.abstract">het organiseren van 'Erbens Vechtdaltoer' op 31 me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Erbens Vechtdaltoer' op 31 mei 2025 Start en finish is bij Gerner Es 7C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127</meta:user-defined>
    <meta:user-defined meta:name="OVERHEIDop.GmbID/DC.identifier">gmb-2025-133127</meta:user-defined>
    <meta:user-defined meta:name="OVERHEIDop.versieInformatie"/>
  </office:meta>
</office:document-meta>
</file>