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akstraat 5-H 107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Slaakstraat 5-H 1078BC Amsterdam</text:p>
            <text:p text:style-name="common-al">Datum ontvangst: 11-03-2025</text:p>
            <text:p text:style-name="common-al">Zaaknummer: Z2025-010577</text:p>
            <text:p text:style-name="common-al">DSO-nummer: 20250311017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2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77</meta:user-defined>
    <meta:user-defined meta:name="DCTERMS.abstract">Slaakstraat 5-H - Verbouwen appartement: 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aakstraat 5-H 1078BC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25</meta:user-defined>
    <meta:user-defined meta:name="OVERHEIDop.GmbID/DC.identifier">gmb-2025-133125</meta:user-defined>
    <meta:user-defined meta:name="OVERHEIDop.versieInformatie"/>
  </office:meta>
</office:document-meta>
</file>