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Zandstraat 1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Hornbach Bouwmarkt (Nederland) B.V.</text:p>
            <text:p text:style-name="common-al">Locatie: Zandstraat 15, 5683 PL Best </text:p>
            <text:p text:style-name="common-al">Activiteit: MBA opslag van gevaarlijke stoffen in verpakking</text:p>
            <text:p text:style-name="common-al">Voor: het opslaan van propaangasflessen in een uitpandige opslagvoorziening</text:p>
            <text:p text:style-name="common-al">Datum melding: 17 maart 2025</text:p>
            <text:p text:style-name="common-al">DSO-verzoeknummer: 20250317006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94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940 </meta:user-defined>
    <dc:language>nl</dc:language>
    <meta:user-defined meta:name="OVERHEIDop.locatietype/OVERHEIDop.gebiedsmarkering">Adres</meta:user-defined>
    <meta:user-defined meta:name="DC.title">Gemeente Best, melding Besluit activiteiten leefomgeving, Zandstraat 15, B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4</meta:user-defined>
    <meta:user-defined meta:name="OVERHEIDop.GmbID/DC.identifier">gmb-2025-133124</meta:user-defined>
    <meta:user-defined meta:name="OVERHEIDop.versieInformatie"/>
  </office:meta>
</office:document-meta>
</file>