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ontwerpbesluit omgevingsvergunning – Grote Heide 7,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het voornemen hebben de volgende omgevingsvergunning te verlenen:</text:p>
            <text:p text:style-name="common-al">Voor: het wijzigen van het luchtwassysteem bij een bestaande varkenshouderij</text:p>
            <text:p text:style-name="common-al">Locatie:  Grote Heide 7, 5388 VT, Nistelrode</text:p>
            <text:p text:style-name="common-al">DSO-kenmerk: 2024082701444</text:p>
            <text:p text:style-name="common-al">Zaaknummer:  Z/244304 </text:p>
            <text:p text:style-name="common-al">Datum terinzagelegging:   27 maart 2025 </text:p>
            <text:p text:style-name="common-al">De aanvraag voor een omgevingsvergunning wordt tevens beschouwd als een melding in het kader van het Besluit activiteiten leefomgeving (Bal)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</text:span>
          </text:p>
            <text:p text:style-name="common-al">Het ontwerpbesluit met bijbehorende stukken is tot en met 08 mei 2025 in te zien/te downloaden via www.officielebekendmakingen.nl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1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304 </meta:user-defined>
    <dc:language>nl</dc:language>
    <meta:user-defined meta:name="OVERHEIDop.locatietype/OVERHEIDop.gebiedsmarkering">Adres</meta:user-defined>
    <meta:user-defined meta:name="DC.title">Gemeente Bernheze - ontwerpbesluit omgevingsvergunning – Grote Heide 7, Nistelrode</meta:user-defined>
    <meta:user-defined meta:name="OVERHEIDop.datumEindeReactietermijn">2025-05-08</meta:user-defined>
    <meta:user-defined meta:name="OVERHEIDop.TilID/OVERHEIDop.terinzageleggingOP">til-2025-1021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22</meta:user-defined>
    <meta:user-defined meta:name="OVERHEIDop.GmbID/DC.identifier">gmb-2025-133122</meta:user-defined>
    <meta:user-defined meta:name="OVERHEIDop.versieInformatie"/>
  </office:meta>
</office:document-meta>
</file>