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splichtige evenementen op grond van artikel 2.25 van de APV (Algemene Plaatselijke Verordening)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aswandeling in Heino op 21 april 2025</text:span>
          </text:p>
            <text:p text:style-name="common-al">Locatie: Omgeving Heino</text:p>
            <text:p text:style-name="common-al">Zaaknummer: 17909-2025</text:p>
            <text:p text:style-name="common-al">Datum verzending: 14 maart 2025</text:p>
            <text:p text:style-name="common-al">
            <text:span text:style-name="nadrukvet">Dodenherdenking op 4 mei in Luttenberg</text:span>
          </text:p>
            <text:p text:style-name="common-al">Locatie: Blikweg</text:p>
            <text:p text:style-name="common-al">Zaaknummer: 17654-2025</text:p>
            <text:p text:style-name="common-al">Datum verzending: 17 maart 2025</text:p>
            <text:p text:style-name="common-al">
            <text:span text:style-name="nadrukvet">Zienswijze</text:span>
          </text:p>
            <text:p text:style-name="last-al">Belanghebbenden kunnen hun zienswijze over bovengenoemde aanvraag na publicatie schriftelijk of mondeling naar voren brengen. De ingebrachte reacties betrekken wij bij de beslissing op de aanvraag. Schriftelijke reacties kunt u onder vermelding van het zaaknummer sturen naar de burgemeester van de gemeente Raalte, Postbus 140 8100 AC Raalte. Wanneer u de aanvraag eerst wilt inzien, stuurt u een e-mail naar <text:a xlink:href="mailto:apv@raalte.nl" xlink:type="simple"><text:span text:style-name="nadrukvet">apv@raalte.nl</text:span></text:a><text:span text:style-name="nadrukvet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3312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2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2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Meldingsplichtige evenementen op grond van artikel 2.25 van de APV (Algemene Plaatselijke Verordening):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3120</meta:user-defined>
    <meta:user-defined meta:name="OVERHEIDop.GmbID/DC.identifier">gmb-2025-133120</meta:user-defined>
    <meta:user-defined meta:name="OVERHEIDop.versieInformatie"/>
  </office:meta>
</office:document-meta>
</file>