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akantiewoning aan Houtvester Jansenweg 2C-1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C-12 (Gasselte-I-1147), bouwen vakantiewoning (ontvangen 19-11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3312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2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akantiewoning aan Houtvester Jansenweg 2C-12 te Gasselt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312</meta:user-defined>
    <meta:user-defined meta:name="OVERHEIDop.GmbID/DC.identifier">gmb-2025-13312</meta:user-defined>
    <meta:user-defined meta:name="OVERHEIDop.versieInformatie"/>
  </office:meta>
</office:document-meta>
</file>