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wtonstraat 93-2 1098HC Amsterdam, Newtonstraat 93E 109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ter hoogte van de vierde verdieping</text:p>
            <text:p text:style-name="common-al">Besluit: verleend</text:p>
            <text:p text:style-name="common-al">Besluit verzonden op: 24-03-2025</text:p>
            <text:p text:style-name="common-al">Zaakadres: Newtonstraat 93-2 1098HC Amsterdam, Newtonstraat 93E 1098HC Amsterdam</text:p>
            <text:p text:style-name="common-al">Zaaknummer: Z2025-003801</text:p>
            <text:p text:style-name="common-al">DSO-nummer: 20250127018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8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01</meta:user-defined>
    <meta:user-defined meta:name="DCTERMS.abstract">vergroten van het dakterras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wtonstraat 93-2 1098HC Amsterdam, Newtonstraat 93E 1098HC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19</meta:user-defined>
    <meta:user-defined meta:name="OVERHEIDop.GmbID/DC.identifier">gmb-2025-133119</meta:user-defined>
    <meta:user-defined meta:name="OVERHEIDop.versieInformatie"/>
  </office:meta>
</office:document-meta>
</file>