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oor spoorwerkzaamheden ter hoogte van Changiweg 110 en Condensatorweg 52</text:p>
            <text:p text:style-name="common-al">Zaakadres:</text:p>
            <text:p text:style-name="common-al">Datum ontvangst: 05-03-2025</text:p>
            <text:p text:style-name="common-al">Zaaknummer: Z2025-009947</text:p>
            <text:p text:style-name="common-al">DSO-nummer: 20250305003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47</meta:user-defined>
    <meta:user-defined meta:name="DCTERMS.abstract">uitvoeren voor spoorwerkzaamheden t.h.v. Changiweg 110) en Condensatorweg 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Maatwerkvoorschrif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16</meta:user-defined>
    <meta:user-defined meta:name="OVERHEIDop.GmbID/DC.identifier">gmb-2025-133116</meta:user-defined>
    <meta:user-defined meta:name="OVERHEIDop.versieInformatie"/>
  </office:meta>
</office:document-meta>
</file>