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vangen van de beschoeiing en de steiger, Tripkouw 11 in Midwoud</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voor het vervangen van de beschoeiing en de steiger op het perceel Tripkouw 11 in Midwoud. De aanvraag is geregistreerd onder zaaknummer Z2025-0000051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1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7</meta:user-defined>
    <meta:user-defined meta:name="DCTERMS.abstract">Betreft: Aanvraag op locatie Tripkouw 11 in Mid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vangen van de beschoeiing en de steiger, Tripkouw 11 in Midwoud</meta:user-defined>
    <meta:user-defined meta:name="DCTERMS.W3CDTF/DCTERMS.available">2025-03-27</meta:user-defined>
    <meta:user-defined meta:name="DCTERMS.W3CDTF/OVERHEIDop.jaargang">2025</meta:user-defined>
    <meta:user-defined meta:name="OVERHEIDop.publicationIssue">133114</meta:user-defined>
    <meta:user-defined meta:name="OVERHEIDop.GmbID/DC.identifier">gmb-2025-133114</meta:user-defined>
    <meta:user-defined meta:name="OVERHEIDop.versieInformatie"/>
  </office:meta>
</office:document-meta>
</file>