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ntheffing sluitingstijden horeca (art. 32 APV), Burgemeester Brokxlaan 8-82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ntheffing sluitingstijden horeca (art. 32 APV)</text:span>, ontvangen op <text:span text:style-name="nadrukvet">13 maart 2025</text:span>, geregistreerd onder zaak(nummer) <text:span text:style-name="nadrukvet">Z2025-00003080</text:span>, aangaande:</text:p>
            <text:p text:style-name="common-al">Omschrijving/naam: <text:span text:style-name="nadrukvet">Recipe, 14 en 15 juni 2025</text:span></text:p>
            <text:p text:style-name="common-al">Locatie/adres: <text:span text:style-name="nadrukvet">Burgemeester Brokxlaan 8-82, 5041SB Tilbur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Ontheffing verleend</text:span>
                </text:span>
              </text:span>
            </text:span>
          </text:p>
            <text:p text:style-name="common-al">Gemeente Tilburg maakt hierbij bekend dat besloten is de ontheff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0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308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080</meta:user-defined>
    <meta:user-defined meta:name="DCTERMS.abstract">Z2025-00003080 - Recipe, 14 en 15 juni 2025</meta:user-defined>
    <dc:language>nl</dc:language>
    <meta:user-defined meta:name="OVERHEIDop.locatietype/OVERHEIDop.gebiedsmarkering">Punt</meta:user-defined>
    <meta:user-defined meta:name="DC.title">Besluit op aanvraag Ontheffing sluitingstijden horeca (art. 32 APV), Burgemeester Brokxlaan 8-82, 5041SB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13</meta:user-defined>
    <meta:user-defined meta:name="OVERHEIDop.GmbID/DC.identifier">gmb-2025-133113</meta:user-defined>
    <meta:user-defined meta:name="OVERHEIDop.versieInformatie"/>
  </office:meta>
</office:document-meta>
</file>