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xploitatie- en Alcoholwetvergunning T.C. Bicht '14, Steenweg 6, 6127AE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sportkantine</text:p>
            <text:p text:style-name="common-al">
            <text:span text:style-name="nadrukvet">Locatie: </text:span>Steenweg 6, 6127AE Grevenbicht</text:p>
            <text:p text:style-name="common-al">
            <text:span text:style-name="nadrukvet">Besluitdatum: </text:span>18 maart 2025, <text:span text:style-name="nadrukvet"><text:span text:style-name="nadrukvet">Verzenddatum besluit: </text:span></text:span>25 maart 2025</text:p>
            <text:p text:style-name="common-al">
            <text:span text:style-name="nadrukvet">Kenmerk: </text:span>2024-00000398</text:p>
            <text:p text:style-name="common-al">De hierboven vermelde vergunningen en de hierbij behorende stukken zijn op afspraak in te zien vanaf de dag ná publicatie. Voor meer informatie kunt u contact opnemen met de Gemeente Sittard-Geleen via horecaloket@sittard-geleen.nl of telefonisch 14-046. De inzagetermijn eindigt 6 weken ná publicatiedatum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311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0398</meta:user-defined>
    <meta:user-defined meta:name="DCTERMS.abstract">Betreft : beschikking op aanvraag op locatie Steenweg 6, 6127AE Grevenbicht</meta:user-defined>
    <dc:language>nl</dc:language>
    <meta:user-defined meta:name="OVERHEIDop.locatietype/OVERHEIDop.gebiedsmarkering">Punt</meta:user-defined>
    <meta:user-defined meta:name="DC.title">Besluit op Exploitatie- en Alcoholwetvergunning T.C. Bicht '14, Steenweg 6, 6127AE Grevenbi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11</meta:user-defined>
    <meta:user-defined meta:name="OVERHEIDop.GmbID/DC.identifier">gmb-2025-133111</meta:user-defined>
    <meta:user-defined meta:name="OVERHEIDop.versieInformatie"/>
  </office:meta>
</office:document-meta>
</file>