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stduinstraat 134-H 1059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uitbouw en het verwijderen van een schouw met behoud van bestemming als één woning </text:p>
            <text:p text:style-name="common-al">Zaakadres: Woestduinstraat 134-H 1059SZ Amsterdam</text:p>
            <text:p text:style-name="common-al">Datum ontvangst: 13-03-2025</text:p>
            <text:p text:style-name="common-al">Zaaknummer: Z2025-011071</text:p>
            <text:p text:style-name="common-al">DSO-nummer: 20250313011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10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0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0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071</meta:user-defined>
    <meta:user-defined meta:name="DCTERMS.abstract">maken van een uitbouw en het verwijderen van een schouw met behoud van bestemming als éé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oestduinstraat 134-H 1059SZ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109</meta:user-defined>
    <meta:user-defined meta:name="OVERHEIDop.GmbID/DC.identifier">gmb-2025-133109</meta:user-defined>
    <meta:user-defined meta:name="OVERHEIDop.versieInformatie"/>
  </office:meta>
</office:document-meta>
</file>