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ijkakkers 1 6026ER Maarheeze,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4daagse Maarheeze 2025 op locatie Kijkakkers 1 6026ER Maarheeze.</text:p>
            <text:p text:style-name="common-al">Het besluit is geregistreerd onder dossiernummer <text:span text:style-name="nadrukvet">246414</text:span> en is genomen op 25-03-2025.</text:p>
            <text:p text:style-name="common-al">Indien u belanghebbende kunt u bezwaar maken tegen dit besluit.</text:p>
            <text:p text:style-name="common-al">De termijn voor het indienen van een bezwaar start op 26-03-2025 en duurt 6 weken (tot en met 06-05-2025). Indien u de stukken tijdens deze termijn op het gemeentehuis wilt komen inzien, dan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6414</meta:user-defined>
    <meta:user-defined meta:name="DCTERMS.abstract">Avond4daagse Maarheeze 2025 - evenementenvergunning</meta:user-defined>
    <dc:language>nl</dc:language>
    <meta:user-defined meta:name="OVERHEIDop.locatietype/OVERHEIDop.gebiedsmarkering">Punt</meta:user-defined>
    <meta:user-defined meta:name="DC.title">Besluit vergunning evenement Kijkakkers 1 6026ER Maarheeze, Kijkakkers 1 6026ER Maarheez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08</meta:user-defined>
    <meta:user-defined meta:name="OVERHEIDop.GmbID/DC.identifier">gmb-2025-133108</meta:user-defined>
    <meta:user-defined meta:name="OVERHEIDop.versieInformatie"/>
  </office:meta>
</office:document-meta>
</file>