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oop grond nabij Twentseweg 24 in Heino </text:p>
      <text:section text:name="regeling_id1-3-2" text:style-name="regeling">
        <text:section text:name="aanhef_id1-3-2-1" text:style-name="aanhef">
          <text:section text:name="preambule_id1-3-2-1-1" text:style-name="preambule">
            <text:p text:style-name="al">Publicatiedatum: 2 april 2025 (reageren binnen 20 kalenderdagen)</text:p>
            <text:p text:style-name="al"/>
            <text:p text:style-name="al">
            <text:span text:style-name="nadrukcur">Aanleiding</text:span>
          </text:p>
            <text:p text:style-name="al"/>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is voornemens om ten aanzien van een perceel grond, ter grootte van ca. 15 m2, kadastraal bekend als (een gedeelte van) de kadastrale percelen gemeente Heino, sectie I, nummer 220 en gemeente Heino, sectie I, nummer 278, een overeenkomst tot grondverkoop te sluiten met Enexis Netbeheer b.v. voor het gebruik van dit perceel grond als ondergrond voor een elektriciteits- of gasstation. </text:p>
            <text:p text:style-name="al"/>
            <text:p text:style-name="al">De gemeente kwalificeert Enexis Netbeheer b.v. op grond van objectieve, redelijke en toetsbare criteria als enige serieuze gegadigde die in aanmerking komt voor deze voorgenomen koopovereenkomst. De reden hiervoor is dat Enexis Netbeheer b.v. de enige beheerder van het elektriciteitsnetwerk is binnen het werkgebied waarin het perceel is gelegen. Enexis Netbeheer b.v. is derhalve de enige aangewezen partij om een uitbreiding van het elektriciteitsnetwerk te bewerkstelligen. Enexis Netbeheer b.v. is bereid en in staat om de beoogde ontwikkeling te realiseren en heeft ervaring met de exploitatie van elektriciteitsnetwerken. Daarnaast mag redelijkerwijs verwacht worden dat nut en waarde van de te verkopen grond voor andere gegadigden zullen ontbreken. Ten overvloede zij erop gewezen dat de gemeente daarbij beleidsvrijheid toekomt.</text:p>
            <text:p text:style-name="al"/>
            <text:p text:style-name="al">
            <text:span text:style-name="nadrukcur">Hoe kunt u reageren?</text:span>
          </text:p>
            <text:p text:style-name="al"/>
            <text:p text:style-name="al">Indien u zich niet kunt verenigen met dit voornemen, dient u dit uiterlijk 20 kalenderdagen na publicatie van dit voornemen kenbaar te maken met een gemotiveerde toelichting aan <text:a xlink:href="mailto:info.bouwkavels@raalte.nl" xlink:type="simple">info.bouwkavels@raalte.nl</text:a>, onder vermelding van “Perceel nabij Twentseweg 24 Heino”. De gemeente Raalte zal kort na het verstrijken van deze termijn van 20 dagen overgaan tot verkoop en overdracht van voornoemd perceel. Bij uitblijven van een tijdige reactie zouden de gemeente en de beoogde koper onredelijk worden benadeeld, indien pas na deze (duidelijk kenbaar gemaakte) termijn alsnog tegen de voorgenomen verkoop zou worden opgekomen. </text:p>
            <text:p text:style-name="al"/>
            <text:p text:style-name="al">Met deze publicatie geeft de Gemeente uitvoering aan het arrest van de Hoge Raad van 26 november 2021 (ECLI:NL:HR:2021:177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3107</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7</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107</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Kennisgeving verkoop grond nabij Twentseweg 24 in Heino</meta:user-defined>
    <meta:user-defined meta:name="DCTERMS.W3CDTF/DCTERMS.available">2025-04-02</meta:user-defined>
    <meta:user-defined meta:name="DCTERMS.W3CDTF/OVERHEIDop.jaargang">2025</meta:user-defined>
    <meta:user-defined meta:name="OVERHEIDop.publicationIssue">133107</meta:user-defined>
    <meta:user-defined meta:name="OVERHEIDop.GmbID/DC.identifier">gmb-2025-133107</meta:user-defined>
    <meta:user-defined meta:name="OVERHEIDop.versieInformatie"/>
  </office:meta>
</office:document-meta>
</file>