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lvill van Carnbeelaan 70, 3971BG Driebergen-Rijsenburg, het vervangen van een dakkapel  (RX2025-00000324, 25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elvill van Carnbeelaan 70, 3971BG Driebergen-Rijsenburg, het vervangen van een dakkapel  (RX2025-00000324, 25 maart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310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0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0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324</meta:user-defined>
    <meta:user-defined meta:name="DCTERMS.abstract">Melvill van Carnbeelaan 70, 3971BG Driebergen-Rijsenburg, het vervangen van een dakkapel  (RX2025-00000324, 25 maart 2025)</meta:user-defined>
    <dc:language>nl</dc:language>
    <meta:user-defined meta:name="OVERHEIDop.locatietype/OVERHEIDop.gebiedsmarkering">Vlak</meta:user-defined>
    <meta:user-defined meta:name="DC.title">Gemeente Utrechtse Heuvelrug, verleende omgevingsvergunning - Melvill van Carnbeelaan 70, 3971BG Driebergen-Rijsenburg, het vervangen van een dakkapel  (RX2025-00000324, 25 maart 2025)</meta:user-defined>
    <meta:user-defined meta:name="DCTERMS.W3CDTF/DCTERMS.available">2025-03-27</meta:user-defined>
    <meta:user-defined meta:name="DCTERMS.W3CDTF/OVERHEIDop.jaargang">2025</meta:user-defined>
    <meta:user-defined meta:name="OVERHEIDop.publicationIssue">133103</meta:user-defined>
    <meta:user-defined meta:name="OVERHEIDop.GmbID/DC.identifier">gmb-2025-133103</meta:user-defined>
    <meta:user-defined meta:name="OVERHEIDop.versieInformatie"/>
  </office:meta>
</office:document-meta>
</file>