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aanwezig hebben van twee kansspelautomaten in horecabedrijf “Café Place 2 Be” aan Breestraat 16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anwezigheid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2036/Z-24-193607 Breestraat 165 te Beverwijk, </text:span>
                </text:span>
                <text:span text:style-name="nadrukcur">het aanwezig hebben van twee kansspelautomaten in het horecabedrijf genaamd “Café Place 2 Be”, afgegeven op 20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31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42036/Z-24-193607 </meta:user-defined>
    <dc:language>nl</dc:language>
    <meta:user-defined meta:name="OVERHEIDop.locatietype/OVERHEIDop.gebiedsmarkering">Adres</meta:user-defined>
    <meta:user-defined meta:name="DC.title">Toestemming voor het aanwezig hebben van twee kansspelautomaten in horecabedrijf “Café Place 2 Be” aan Breestraat 165 te Beverw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100</meta:user-defined>
    <meta:user-defined meta:name="OVERHEIDop.GmbID/DC.identifier">gmb-2025-133100</meta:user-defined>
    <meta:user-defined meta:name="OVERHEIDop.versieInformatie"/>
  </office:meta>
</office:document-meta>
</file>