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stboomverbranding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Broerdijk vanaf de rotonde Zuiderweg/Broerdijk tot Broerdijk 13-19 (WL groep) op zaterdag 11 januari van 19.00 – 22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kerstboomverbranding Oostwou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31</meta:user-defined>
    <meta:user-defined meta:name="OVERHEIDop.GmbID/DC.identifier">gmb-2025-1331</meta:user-defined>
    <meta:user-defined meta:name="OVERHEIDop.versieInformatie"/>
  </office:meta>
</office:document-meta>
</file>