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Burgemeester van E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urgemeester van Esstraat 18, 3195AG, kappen van 14 bomen t.b.v. het woonrijp maken volgens het definitieve inrichtingsplan TE – 20 / 00032 d.d. 10-02-2022 . Het aanvraagformulier en tekening zijn als bijlage toegevoegd aan de publicatie (aanvraagdatum 25-03-2025, dossiernummer OMV.25.03.0033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0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Burgemeester van Esstraat 18</meta:user-defined>
    <meta:user-defined meta:name="DCTERMS.W3CDTF/DCTERMS.available">2025-03-27</meta:user-defined>
    <meta:user-defined meta:name="DCTERMS.W3CDTF/OVERHEIDop.jaargang">2025</meta:user-defined>
    <meta:user-defined meta:name="OVERHEIDop.externeBijlage">Aanvraag OMV.25.03.00334|exb-2025-11475</meta:user-defined>
    <meta:user-defined meta:name="OVERHEIDop.externeBijlage">Tekening OMV.25.03.00334|exb-2025-11476</meta:user-defined>
    <meta:user-defined meta:name="OVERHEIDop.publicationIssue">133099</meta:user-defined>
    <meta:user-defined meta:name="OVERHEIDop.GmbID/DC.identifier">gmb-2025-133099</meta:user-defined>
    <meta:user-defined meta:name="OVERHEIDop.versieInformatie"/>
  </office:meta>
</office:document-meta>
</file>