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ahliastraat ong.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34 individuele gesloten bodemenergiesystemen (7 woningen en 27 appartementen) </text:p>
            <text:p text:style-name="common-al">Locatie: Dahliastraat ong. Sint-Oedenrode</text:p>
            <text:p text:style-name="common-al">DSO-kenmerk: 2025012900127</text:p>
            <text:p text:style-name="common-al">Zaaknummer:  Z/242021</text:p>
            <text:p text:style-name="common-al">Datum ontvangen:  d.d. 29 januari 2025, aangevuld op 10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0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021</meta:user-defined>
    <dc:language>nl</dc:language>
    <meta:user-defined meta:name="OVERHEIDop.locatietype/OVERHEIDop.gebiedsmarkering">Lijn</meta:user-defined>
    <meta:user-defined meta:name="DC.title">Gemeente Meierijstad - Melding Besluit activiteiten leefomgeving (Bal) – Dahliastraat ong. Sint-Oedenro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94</meta:user-defined>
    <meta:user-defined meta:name="OVERHEIDop.GmbID/DC.identifier">gmb-2025-133094</meta:user-defined>
    <meta:user-defined meta:name="OVERHEIDop.versieInformatie"/>
  </office:meta>
</office:document-meta>
</file>