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Langegracht 51, 3601AK Maarssen - een horeca exploitatievergunning Brasserie Loui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horeca exploitatievergunning Brasserie Louis BV op de locatie Langegracht 51, 3601AK Maarssen.</text:p>
            <text:p text:style-name="common-al">Datum besluit: 25 maart 2025</text:p>
            <text:p text:style-name="common-al">Zaaknummer: Z2024-00002212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4-00002212 tot 6 mei 2025 inzien. Dit kan via de knop 'Bekijk documenten' aan de linkerkant van deze pagina, onder het kopje 'Extra informatie'. U kunt ook de link jeleefomgeving.nl/inzien/823214527/953c4784-c43b-495d-8faa-ed290d7ef0d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0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212</meta:user-defined>
    <meta:user-defined meta:name="DCTERMS.abstract">Betreft: Besluit op locatie Langegracht 51, 3601AK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Langegracht 51, 3601AK Maarssen - een horeca exploitatievergunning Brasserie Louis BV</meta:user-defined>
    <meta:user-defined meta:name="OVERHEIDop.datumEindeReactietermijn">2025-05-06</meta:user-defined>
    <meta:user-defined meta:name="OVERHEIDop.terinzageleggingBG">https://jeleefomgeving.nl/inzien/823214527/953c4784-c43b-495d-8faa-ed290d7ef0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92</meta:user-defined>
    <meta:user-defined meta:name="OVERHEIDop.GmbID/DC.identifier">gmb-2025-133092</meta:user-defined>
    <meta:user-defined meta:name="OVERHEIDop.versieInformatie"/>
  </office:meta>
</office:document-meta>
</file>