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omgevingsplan en ontwerp omgevingsplan Dorpsstraat 3 Zorgvl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veld maken, gelet op artikel 16.30 van de Omgevingswet en artikel 10.3.c van het Omgevingsbesluit, bekend dat zij het ontwerp wijziging TAM Omgevingsplan "Hoofdstuk 22j Dorpsstraat 3 Zorgvlied" hebben vrijgegeven voor terinzagelegging. Met ingang van 3 april 2025 ligt het ontwerp TAM omgevingsplan met planidentificatie NL.IMRO.1701.509TAMDorpsstraat3-0001 ter inzage. Het ontwerpomgevingsplan houdt in dat binnen de recreatieve functie van het perceel de aanduiding van de huidige bedrijfswoning aan Dorpsstraat 3 wordt verplaatst, zodat deze bedrijfswoning gebruikt kan worden als twee i.p.v. één recreatiewoning(en) en er een nieuwe bedrijfswoning op een ander deel binnen het plangebied gebouwd mag worden. </text:p>
            <text:p text:style-name="common-al">
            <text:span text:style-name="nadrukvet">Ter inzage </text:span>
          </text:p>
            <text:p text:style-name="common-al">Het ontwerp TAM-omgevingsplan ligt vanaf 3 april 2025 tot en met 14 mei 2025 ter inzage. Wij verzoeken u het ontwerpplan digitaal in te zien via www.omgevingswet.overheid.nl/regels-op-de-kaart/ en dan via “documenten zoeken” “NL.IMRO.1701.509TAMDorpsstraat3-0001” invullen. </text:p>
            <text:p text:style-name="common-al">
            <text:span text:style-name="nadrukvet">Zienswijze </text:span>
          </text:p>
            <text:p text:style-name="common-al">Vanaf 3 april 2025 tot en met 14 mei 2025 kan een ieder schriftelijk of mondeling een zienswijze kenbaar maken. Een schriftelijke zienswijze stuurt u aan de gemeenteraad van Westerveld, Postbus 50, 7970 AB Havelte. Graag het zaaknummer 024-029052 vermelden. Voor een mondelinge zienswijze kan een afspraak gemaakt worden via telefoonnummer 14 0521. </text:p>
            <text:p text:style-name="common-al">
            <text:span text:style-name="nadrukvet">Contact </text:span>
          </text:p>
            <text:p text:style-name="last-al">Team Ruimte en Ontwikkeling, telefoonnummer 14 05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30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1.509TAMDorpsstraat3-0001</meta:user-defined>
    <meta:user-defined meta:name="OVERHEIDop.Plansoort/OVERHEIDop.plansoort">bestemmings- of omgevingsplan</meta:user-defined>
    <meta:user-defined meta:name="OVERHEIDop.referentienummer">2024-029052</meta:user-defined>
    <dc:language>nl</dc:language>
    <meta:user-defined meta:name="OVERHEIDop.locatietype/OVERHEIDop.gebiedsmarkering">Adres</meta:user-defined>
    <meta:user-defined meta:name="DC.title">Kennisgeving wijziging omgevingsplan en ontwerp omgevingsplan Dorpsstraat 3 Zorgvlie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090</meta:user-defined>
    <meta:user-defined meta:name="OVERHEIDop.GmbID/DC.identifier">gmb-2025-133090</meta:user-defined>
    <meta:user-defined meta:name="OVERHEIDop.versieInformatie"/>
  </office:meta>
</office:document-meta>
</file>