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akpannen aan Sophialaan 37, 3743 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1-2025 een aanvraag voor een omgevingsvergunning ontvangen. De vergunning is aangevraagd voor het vernieuwen van dakpannen aan Sophialaan 37, 3743 C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591</meta:user-defined>
    <meta:user-defined meta:name="DCTERMS.abstract">het vernieuwen van dakpan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akpannen aan Sophialaan 37, 3743 CV Baar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09</meta:user-defined>
    <meta:user-defined meta:name="OVERHEIDop.GmbID/DC.identifier">gmb-2025-13309</meta:user-defined>
    <meta:user-defined meta:name="OVERHEIDop.versieInformatie"/>
  </office:meta>
</office:document-meta>
</file>