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Giesbeek het collecteren ten behoeve van Kindercomite Schutterij E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737 voor een collectevergunning ten behoeve van Kindercomite Schutterij EMM voor het collecteren in de periode van 22 tot en met 28 juni 2025 in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0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37</meta:user-defined>
    <dc:language>nl</dc:language>
    <meta:user-defined meta:name="OVERHEIDop.locatietype/OVERHEIDop.gebiedsmarkering">Punt</meta:user-defined>
    <meta:user-defined meta:name="DC.title">Kennisgeving besluit op aanvraag collectevergunning Giesbeek het collecteren ten behoeve van Kindercomite Schutterij EM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89</meta:user-defined>
    <meta:user-defined meta:name="OVERHEIDop.GmbID/DC.identifier">gmb-2025-133089</meta:user-defined>
    <meta:user-defined meta:name="OVERHEIDop.versieInformatie"/>
  </office:meta>
</office:document-meta>
</file>