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. J. Lammerslaan 22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2e verdieping met dakopbouw en dakterras (technische bouwactiviteit)</text:p>
            <text:p text:style-name="common-al">Zaakadres: Th. J. Lammerslaan 22 1064DH Amsterdam</text:p>
            <text:p text:style-name="common-al">Datum ontvangst: 22-03-2025</text:p>
            <text:p text:style-name="common-al">Zaaknummer: Z2025-012505</text:p>
            <text:p text:style-name="common-al">DSO-nummer: 20250322001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05</meta:user-defined>
    <meta:user-defined meta:name="DCTERMS.abstract">uitbreiden van de woning 2e verdieping met dakopbouw en dakterras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. J. Lammerslaan 22 1064DH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87</meta:user-defined>
    <meta:user-defined meta:name="OVERHEIDop.GmbID/DC.identifier">gmb-2025-133087</meta:user-defined>
    <meta:user-defined meta:name="OVERHEIDop.versieInformatie"/>
  </office:meta>
</office:document-meta>
</file>